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style:font-name-complex="Arial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complex="Arial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-complex="Arial"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/>
    </style:style>
    <style:style style:name="P20" style:parent-style-name="Standard" style:family="paragraph">
      <style:paragraph-properties fo:text-align="justify"/>
      <style:text-properties style:font-name-complex="Arial"/>
    </style:style>
    <style:style style:name="P21" style:parent-style-name="Standard" style:family="paragraph">
      <style:paragraph-properties fo:text-align="justify"/>
      <style:text-properties style:font-name-complex="Arial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complex="Arial"/>
    </style:style>
    <style:style style:name="P29" style:parent-style-name="Standard" style:family="paragraph">
      <style:paragraph-properties fo:text-align="justify" fo:margin-left="0.2958in">
        <style:tab-stops>
          <style:tab-stop style:type="left" style:position="0.4923in"/>
        </style:tab-stops>
      </style:paragraph-properties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/>
    </style:style>
    <style:style style:name="P3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3" style:parent-style-name="Standard" style:list-style-name="LFO2" style:family="paragraph">
      <style:paragraph-properties fo:text-align="justify">
        <style:tab-stops>
          <style:tab-stop style:type="left" style:position="-0.7041in"/>
        </style:tab-stops>
      </style:paragraph-properties>
      <style:text-properties style:font-name-complex="Arial"/>
    </style:style>
    <style:style style:name="P34" style:parent-style-name="Standard" style:list-style-name="LFO2" style:family="paragraph">
      <style:paragraph-properties fo:text-align="justify">
        <style:tab-stops>
          <style:tab-stop style:type="left" style:position="-0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list-style-name="LFO2" style:family="paragraph">
      <style:paragraph-properties fo:text-align="justify">
        <style:tab-stops>
          <style:tab-stop style:type="left" style:position="-0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-complex="Arial"/>
    </style:style>
    <style:style style:name="P40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</style:style>
    <style:style style:name="T41" style:parent-style-name="Domyślnaczcionkaakapitu" style:family="text">
      <style:text-properties style:font-name-complex="Arial"/>
    </style:style>
    <style:style style:name="P42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-complex="Arial"/>
    </style:style>
    <style:style style:name="P43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</style:style>
    <style:style style:name="T44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omyślnaczcionkaakapitu" style:family="text">
      <style:text-properties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omyślnaczcionkaakapitu" style:family="text">
      <style:text-properties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48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49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</style:style>
    <style:style style:name="T50" style:parent-style-name="Domyślnaczcionkaakapitu" style:family="text">
      <style:text-properties style:font-name-complex="Arial"/>
    </style:style>
    <style:style style:name="T51" style:parent-style-name="Domyślnaczcionkaakapitu" style:family="text">
      <style:text-properties style:font-name-complex="Arial" fo:font-style="italic" style:font-style-asian="italic" style:font-style-complex="italic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54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</style:style>
    <style:style style:name="T5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omyślnaczcionkaakapitu" style:family="text">
      <style:text-properties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-complex="Arial"/>
    </style:style>
    <style:style style:name="P59" style:parent-style-name="Standard" style:list-style-name="LFO3" style:family="paragraph">
      <style:paragraph-properties fo:text-align="justify">
        <style:tab-stops>
          <style:tab-stop style:type="left" style:position="-0.4083in"/>
        </style:tab-stops>
      </style:paragraph-properties>
    </style:style>
    <style:style style:name="T60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omyślnaczcionkaakapitu" style:family="text">
      <style:text-properties style:font-name-complex="Arial"/>
    </style:style>
    <style:style style:name="P62" style:parent-style-name="Standard" style:family="paragraph">
      <style:paragraph-properties fo:text-align="justify" fo:margin-top="0.1666in"/>
      <style:text-properties style:font-name-complex="Arial"/>
    </style:style>
    <style:style style:name="P63" style:parent-style-name="Standard" style:family="paragraph">
      <style:paragraph-properties fo:text-align="justify" fo:margin-top="0.1666in"/>
      <style:text-properties style:font-name-complex="Arial"/>
    </style:style>
    <style:style style:name="P64" style:parent-style-name="Standard" style:family="paragraph">
      <style:paragraph-properties fo:text-align="justify" fo:margin-top="0.1666in">
        <style:tab-stops>
          <style:tab-stop style:type="right" style:position="6.1138in"/>
        </style:tab-stops>
      </style:paragraph-properties>
      <style:text-properties style:font-name-complex="Arial"/>
    </style:style>
    <style:style style:name="P65" style:parent-style-name="Standard" style:family="paragraph">
      <style:paragraph-properties>
        <style:tab-stops>
          <style:tab-stop style:type="right" style:position="6.1138in"/>
        </style:tab-stops>
      </style:paragraph-properties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 fo:font-size="7pt" style:font-size-asian="7pt" style:font-size-complex="7pt"/>
    </style:style>
    <style:style style:name="T68" style:parent-style-name="Domyślnaczcionkaakapitu" style:family="text">
      <style:text-properties style:font-name-complex="Arial" fo:font-size="7pt" style:font-size-asian="7pt" style:font-size-complex="7pt"/>
    </style:style>
    <style:style style:name="P69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1.8736in"/>
        </style:tab-stops>
      </style:paragraph-properties>
      <style:text-properties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tyle="italic" style:font-style-asian="italic" style:font-style-complex="italic"/>
    </style:style>
    <style:style style:name="P78" style:parent-style-name="Standard" style:family="paragraph">
      <style:paragraph-properties fo:text-align="center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tyle="italic" style:font-style-asian="italic" style:font-style-complex="italic"/>
    </style:style>
    <style:style style:name="P79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84" style:parent-style-name="Standard" style:family="paragraph">
      <style:paragraph-properties fo:text-align="justify"/>
      <style:text-properties style:font-name-complex="Arial"/>
    </style:style>
    <style:style style:name="P85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86" style:parent-style-name="Standard" style:family="paragraph">
      <style:paragraph-properties fo:text-align="justify"/>
      <style:text-properties style:font-name-complex="Arial"/>
    </style:style>
    <style:style style:name="P87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8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9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Arial"/>
    </style:style>
    <style:style style:name="P91" style:parent-style-name="Standard" style:family="paragraph">
      <style:paragraph-properties fo:text-align="justify"/>
      <style:text-properties style:font-name-complex="Arial"/>
    </style:style>
    <style:style style:name="P92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93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3</text:p>
      <text:p text:style-name="P2"><text:tab/><text:tab/><text:tab/><text:tab/><text:tab/><text:tab/><text:tab/><text:tab/><text:tab/><text:tab/><text:tab/>do Zasad funkcjonowania</text:p>
      <text:p text:style-name="P3"><text:tab/><text:tab/><text:tab/><text:tab/><text:tab/><text:tab/><text:tab/><text:tab/><text:tab/><text:tab/><text:tab/>kontroli zarządczej</text:p>
      <text:p text:style-name="P4"><text:tab/><text:tab/><text:tab/><text:tab/><text:tab/><text:tab/><text:tab/><text:tab/><text:tab/><text:tab/><text:tab/>w Mieście Kaliszu</text:p>
      <text:p text:style-name="P5"/>
      <text:p text:style-name="P6">Oświadczenie o stanie kontroli zarządczej</text:p>
      <text:p text:style-name="P7"/>
      <text:p text:style-name="P8"><text:span text:style-name="T9"><text:s/>w<text:s/></text:span><text:span text:style-name="T10">…</text:span><text:span text:style-name="T11">..</text:span><text:span text:style-name="T12"><text:s/>Zespole Szkół Ekonomicznych w Kaliszu</text:span><text:span text:style-name="T13">…..</text:span></text:p>
      <text:p text:style-name="P14">(nazwa komórki organizacyjnej Urzędu Miasta Kalisza / jednostki organizacyjnej Miasta Kalisza)</text:p>
      <text:p text:style-name="P15"/>
      <text:p text:style-name="P16">za rok<text:s/>2021</text:p>
      <text:p text:style-name="P17"/>
      <text:p text:style-name="P18">CZĘŚĆ I.</text:p>
      <text:p text:style-name="P19"><text:tab/></text:p>
      <text:p text:style-name="P20">Jako osoba odpowiedzialna za<text:s/>zapewnienie funkcjonowania adekwatnej, skutecznej i efektywnej kontroli zarządczej, tj. działań podejmowanych dla zapewnienia realizacji celów i zadań w sposób zgodny z prawem, efektywny, oszczędny i terminowy, a w szczególności dla zapewnienia:</text:p>
      <text:p text:style-name="P21"/>
      <text:list text:style-name="LFO1" text:continue-numbering="true">
        <text:list-item>
          <text:p text:style-name="P22">zgodności<text:s/>działalności z przepisami prawa oraz procedurami wewnętrznymi,</text:p>
        </text:list-item>
        <text:list-item>
          <text:p text:style-name="P23">skuteczności i efektywności działania,</text:p>
        </text:list-item>
        <text:list-item>
          <text:p text:style-name="P24">wiarygodności sprawozdań,</text:p>
        </text:list-item>
        <text:list-item>
          <text:p text:style-name="P25">ochrony zasobów,</text:p>
        </text:list-item>
        <text:list-item>
          <text:p text:style-name="P26">przestrzegania i promowania zasad etycznego postępowania,</text:p>
        </text:list-item>
        <text:list-item>
          <text:p text:style-name="P27">efektywności i skuteczności przepływu informacji,</text:p>
        </text:list-item>
        <text:list-item>
          <text:p text:style-name="P28">zarządzania ryzykiem,</text:p>
        </text:list-item>
      </text:list>
      <text:p text:style-name="P29"/>
      <text:p text:style-name="P30"><text:span text:style-name="T31">oświadczam, że w kierowanej przeze mnie komórce organizacyjnej Urzędu Miasta Kalisza / jednostce organizacyjnej Miasta Kalisza:*</text:span></text:p>
      <text:p text:style-name="P32"/>
      <text:list text:style-name="LFO2" text:continue-numbering="true">
        <text:list-item>
          <text:p text:style-name="P33">w wystarczającym stopniu funkcjonowała adekwatna, skuteczna i efektywna kontrola zarządcza</text:p>
        </text:list-item>
        <text:list-item>
          <text:p text:style-name="P34">w ograniczonym stopniu funkcjonowała adekwatna, skuteczna i efektywna kontrola zarządcza.</text:p>
        </text:list-item>
        <text:list-item>
          <text:p text:style-name="P35">nie funkcjonowała adekwatna, skuteczna i efektywna kontrola zarządcza.</text:p>
        </text:list-item>
      </text:list>
      <text:p text:style-name="P36"/>
      <text:p text:style-name="P37">Niniejsze oświadczenie opiera się na mojej ocenie i informacjach dostępnych w czasie sporządzania niniejszego oświadczenia pochodzących z:*</text:p>
      <text:p text:style-name="P38"/>
      <text:list text:style-name="LFO3" text:continue-numbering="true">
        <text:list-item>
          <text:p text:style-name="P39">monitoringu realizacji celów i zadań,</text:p>
        </text:list-item>
        <text:list-item>
          <text:p text:style-name="P40"><text:span text:style-name="T41">samooceny kontroli zarządczej przeprowadzonej z uwzględnieniem standardów kontroli zarządczej dla sektora finansów publicznych,</text:span></text:p>
        </text:list-item>
        <text:list-item>
          <text:p text:style-name="P42">procesu zarządzania ryzykiem,</text:p>
        </text:list-item>
        <text:list-item>
          <text:p text:style-name="P43"><text:span text:style-name="T44">audytu wewnętrznego (</text:span><text:span text:style-name="T45">nale</text:span><text:span text:style-name="T46">ży wskazać przedmiot audytu</text:span><text:span text:style-name="T47">):</text:span></text:p>
        </text:list-item>
      </text:list>
      <text:p text:style-name="P48"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.….…………</text:p>
      <text:list text:style-name="LFO3" text:continue-numbering="true">
        <text:list-item>
          <text:p text:style-name="P49"><text:span text:style-name="T50">kontroli wewnętrznych (</text:span><text:span text:style-name="T51">należy wskazać przedmiot kontroli)</text:span><text:span text:style-name="T52">:</text:span></text:p>
        </text:list-item>
      </text:list>
      <text:p text:style-name="P53">…………<text:s/>zgodnie z planem nadzoru pedagogicznego …………………..………….……………………………………<text:s/>………………………………………………………………………………………………………………………...…………</text:p>
      <text:list text:style-name="LFO3" text:continue-numbering="true">
        <text:list-item>
          <text:p text:style-name="P54"><text:span text:style-name="T55">kontroli zewnętrznych (</text:span><text:span text:style-name="T56">należy wskazać podmiot kontrolujący i przedmiot kontroli</text:span><text:span text:style-name="T57">);</text:span></text:p>
        </text:list-item>
      </text:list>
      <text:p text:style-name="P58">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..….………</text:p>
      <text:list text:style-name="LFO3" text:continue-numbering="true">
        <text:list-item>
          <text:p text:style-name="P59"><text:span text:style-name="T60">innych źródeł informacji:</text:span><text:span text:style-name="T61"><text:s/>............................................................................................………………………..</text:span></text:p>
        </text:list-item>
      </text:list>
      <text:p text:style-name="P62">Jednocześnie oświadczam, że nie są mi znane inne fakty lub okoliczności, które mogłyby wpłynąć na treść niniejszego oświadczenia.</text:p>
      <text:p text:style-name="P63"/>
      <text:p text:style-name="P64"><text:s text:c="11"/>.........Kalisz, dnia 14.01.2022.............<text:tab/><text:s text:c="9"/>.............................................................</text:p>
      <text:p text:style-name="P65"><text:span text:style-name="T66"><text:s text:c="3"/></text:span><text:span text:style-name="T67"><text:s text:c="33"/>(miejscowość, data) <text:s text:c="44"/></text:span><text:span text:style-name="T68"><text:s text:c="42"/>(podpis składającego oświadczenie)</text:span></text:p>
      <text:p text:style-name="P69"/>
      <text:p text:style-name="P70">* niepotrzebne skreślić</text:p>
      <text:p text:style-name="P71"/>
      <text:p text:style-name="P72"/>
      <text:soft-page-break/>
      <text:p text:style-name="P73">CZĘŚĆ II.</text:p>
      <text:p text:style-name="P74"/>
      <text:p text:style-name="P75">Zastrzeżenia dotyczące funkcjonowania kontroli zarządczej wraz z planowanymi działaniami, które zostaną podjęte w celu poprawy funkcjonowania<text:s/>kontroli zarządczej.</text:p>
      <text:p text:style-name="P76"/>
      <text:p text:style-name="P77">(należy wypełnić jeżeli adekwatna, skuteczna i efektywna kontrola zarządcza</text:p>
      <text:p text:style-name="P78">funkcjonowała w ograniczonym stopniu lub nie funkcjonowała).</text:p>
      <text:p text:style-name="P79"/>
      <text:p text:style-name="P80">1. Zastrzeżenia dotyczące funkcjonowania kontroli zarządczej w roku ubiegłym.</text:p>
      <text:p text:style-name="P81">............<text:s/>brak uwag<text:s/>................................................................................................................………..………….....…</text:p>
      <text:p text:style-name="P82">.............................................................................................................................................…………………….........</text:p>
      <text:p text:style-name="P83">.............................................................................................................................................…………………….........</text:p>
      <text:p text:style-name="P84"/>
      <text:p text:style-name="P85">Należy opisać przyczyny złożenia zastrzeżeń w zakresie funkcjonowania kontroli zarządczej, np. istotną słabość kontroli zarządczej, istotną nieprawidłowość w funkcjonowaniu jednostki sektora finansów publicznych, istotny cel lub zadanie, które nie zostały zrealizowane, niewystarczający monitoring kontroli zarządczej, wraz<text:line-break/>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<text:line-break/>i skuteczności przepływu informacji lub zarządzania ryzykiem.</text:p>
      <text:p text:style-name="P86"/>
      <text:p text:style-name="P87">2. Planowane działania, które zostaną podjęte w celu poprawy funkcjonowania kontroli zarządczej.</text:p>
      <text:p text:style-name="P88">......nie dotyczy ….............................................................................................................……………………............</text:p>
      <text:p text:style-name="P89">................................................................................................................................……………………......................</text:p>
      <text:p text:style-name="P90">................................................................................................................................……………………......................</text:p>
      <text:p text:style-name="P91"/>
      <text:p text:style-name="P92">Należy opisać kluczowe działania, które zostaną podjęte w celu poprawy funkcjonowania kontroli zarządczej<text:line-break/>w odniesieniu do złożonych zastrzeżeń, wraz z podaniem terminu ich realizacji.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z</dc:title>
    <meta:initial-creator>KTomczyk</meta:initial-creator>
    <dc:creator>Sekretariat</dc:creator>
    <meta:creation-date>2022-01-14T09:59:00Z</meta:creation-date>
    <dc:date>2022-01-14T10:26:00Z</dc:date>
    <meta:print-date>2022-01-14T10:25:00Z</meta:print-date>
    <meta:template xlink:href="Normal" xlink:type="simple"/>
    <meta:editing-cycles>3</meta:editing-cycles>
    <meta:editing-duration>PT1680S</meta:editing-duration>
    <meta:user-defined meta:name="Operator">Agata Harbaty</meta:user-defined>
    <meta:document-statistic meta:page-count="2" meta:paragraph-count="10" meta:word-count="722" meta:character-count="5044" meta:row-count="36" meta:non-whitespace-character-count="4332"/>
  </office:meta>
</office:document-meta>
</file>